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ro8" style:family="table-row">
      <style:table-row-properties style:row-height="1.6992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5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7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05.12.2025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</text:p>
          </table:table-cell>
          <table:table-cell table:style-name="ce19" office:value-type="float" office:value="50000000">
            <text:p>5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их знакова односно вертикалне саобраћајне сигнализације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и одржавање светлосне саобраћајне сигнализације (семафора)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232000 - Услуге одржавања уређаја јавне расвете и семаф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ске опреме за потребе рада Општинске управе Темерин</text:p>
          </table:table-cell>
          <table:table-cell table:style-name="ce19" office:value-type="float" office:value="1916666.67">
            <text:p>1,91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добара-електричне енергије</text:p>
          </table:table-cell>
          <table:table-cell table:style-name="ce19" office:value-type="float" office:value="40700000">
            <text:p>40,7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дечијег игралишта у центру Темерина</text:p>
          </table:table-cell>
          <table:table-cell table:style-name="ce19" office:value-type="float" office:value="5208333.33">
            <text:p>5,208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е комараца, крпеља и амброзије на територији општине Темерин</text:p>
          </table:table-cell>
          <table:table-cell table:style-name="ce19" office:value-type="float" office:value="12298200">
            <text:p>12,298,2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промена намене помоћног објекта у објекат у функцији спорта, Бачки Јарак</text:p>
          </table:table-cell>
          <table:table-cell table:style-name="ce19" office:value-type="float" office:value="3332000">
            <text:p>3,332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е личног пратиоца и помоћ у кући (геронто домаћице)</text:p>
          </table:table-cell>
          <table:table-cell table:style-name="ce19" office:value-type="float" office:value="51150000">
            <text:p>51,1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85310000 - Услуге социјалне заштит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одржавања информационог система ЈИС ЛПА</text:p>
          </table:table-cell>
          <table:table-cell table:style-name="ce19" office:value-type="float" office:value="1142500">
            <text:p>1,142,500.00</text:p>
          </table:table-cell>
          <table:table-cell table:style-name="ce23" office:value-type="string">
            <text:p>Преговарачки поступак без објављивања јавног позива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2267100 - Одржавање софтвера за информационе технолог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икупљање и одношење анималног отпада са територије општина Темерин</text:p>
          </table:table-cell>
          <table:table-cell table:style-name="ce19" office:value-type="float" office:value="2833333.33">
            <text:p>2,8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ужање услуге аутобуског јавног линијског приградског превоза путника на територији општине Темерин, релација Темерин-Сириг</text:p>
          </table:table-cell>
          <table:table-cell table:style-name="ce19" office:value-type="float" office:value="9000000">
            <text:p>9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бавка услуга мобилне телефоније</text:p>
          </table:table-cell>
          <table:table-cell table:style-name="ce19" office:value-type="float" office:value="2200000">
            <text:p>2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4212000 - Услуге мобилне телефон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<text:s/>на одржавању локалних путева и улица</text:p>
          </table:table-cell>
          <table:table-cell table:style-name="ce19" office:value-type="float" office:value="1500000">
            <text:p>1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грађевинског материјала за избегла лица ради побољшавања услова становања</text:p>
          </table:table-cell>
          <table:table-cell table:style-name="ce19" office:value-type="float" office:value="3333333.33">
            <text:p>3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грађевинског материјала за избегла лица ради побољшавања услова становања</text:p>
          </table:table-cell>
          <table:table-cell table:style-name="ce19" office:value-type="float" office:value="3333333.33">
            <text:p>3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float" office:value="3300000">
            <text:p>3,3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92000000 - Услуге у области рекреације, културе и спорт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адекватне опреме и софтвера за модерно функционисање јединственог <text:s/>управног места, намештаја и адаптација дела ентеријера улазног хола</text:p>
          </table:table-cell>
          <table:table-cell table:style-name="ce19" office:value-type="float" office:value="10537692.21">
            <text:p>10,537,692.21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објекта у комплексу ОШ “Славко Родић” у Бачком Јарку</text:p>
          </table:table-cell>
          <table:table-cell table:style-name="ce19" office:value-type="float" office:value="806256522.28">
            <text:p>806,256,522.28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реконструкцији објекта у комплексу ОШ “Славко Родић” у Бачком Јарку</text:p>
          </table:table-cell>
          <table:table-cell table:style-name="ce19" office:value-type="float" office:value="16125130.45">
            <text:p>16,125,130.45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путничког возила за потребе патронажних посета</text:p>
          </table:table-cell>
          <table:table-cell table:style-name="ce19" office:value-type="float" office:value="1917079.52">
            <text:p>1,917,079.52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4100000 - Моторна возил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2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промена намене помоћног објекта у објекат у функцији спорта, Бачки Јарак</text:p>
          </table:table-cell>
          <table:table-cell table:style-name="ce19" office:value-type="float" office:value="33977071.32">
            <text:p>33,977,071.32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2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реконструкцији и промени намене помоћног објекта у објекат у функцији спорта, Бачки Јарак</text:p>
          </table:table-cell>
          <table:table-cell table:style-name="ce19" office:value-type="float" office:value="1800000">
            <text:p>1,8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ошумљавање у циљу заштите и очувања предеоног диверзитета</text:p>
          </table:table-cell>
          <table:table-cell table:style-name="ce19" office:value-type="float" office:value="6002927">
            <text:p>6,002,92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36000 - Радови на површинском слоју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Додатна ЦПВ ознака:</text:p>
            <text:p>03451100-Саднице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0025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Програм праћења стања и квалитета земљишта и Програм праћења квалитета површинских и подземних вода</text:p>
          </table:table-cell>
          <table:table-cell table:style-name="ce20" office:value-type="float" office:value="547500">
            <text:p>547,5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90732600 - Мерење или праћење загађења земљишт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2"/>
          <table:table-cell table:style-name="ce16" office:value-type="string">
            <text:p>Додатне ЦПВ ознаке:</text:p>
            <text:p>90733700-1</text:p>
            <text:p>Услуге праћења или надзора над загађењем подземних вода</text:p>
            <text:p>90733100-5</text:p>
            <text:p>Услуге праћења или надзора над загађењем површинских вода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8P0" style:volatile="true">
      <number:day/>
      <number:text>/</number:text>
      <number:month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5">12/05/2025</text:date>, <text:time>13:5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5-12-05T13:59:54.79</dc:date>
    <meta:editing-duration>PT2M49S</meta:editing-duration>
    <meta:editing-cycles>2</meta:editing-cycles>
    <meta:document-statistic meta:table-count="1" meta:cell-count="224" meta:object-count="0"/>
  </office:meta>
</office:document-meta>
</file>